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27000000A8D03DB3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41cm" fo:text-align="justify" style:justify-single-word="false">
        <style:tab-stops>
          <style:tab-stop style:position="4.216cm"/>
          <style:tab-stop style:position="12.922cm"/>
        </style:tab-stops>
      </style:paragraph-properties>
      <style:text-properties fo:color="#000000" fo:font-size="14pt" fo:letter-spacing="-0.002cm" fo:language="none" fo:country="none" style:font-size-asian="14pt" style:language-asian="none" style:country-asian="none" style:font-size-complex="16pt"/>
    </style:style>
    <style:style style:name="P5" style:family="paragraph" style:parent-style-name="Standard">
      <style:paragraph-properties fo:line-height="0.441cm" fo:text-align="justify" style:justify-single-word="false">
        <style:tab-stops>
          <style:tab-stop style:position="4.216cm"/>
          <style:tab-stop style:position="12.922cm"/>
        </style:tab-stops>
      </style:paragraph-properties>
      <style:text-properties fo:color="#000000" fo:font-size="11pt" fo:letter-spacing="-0.002cm" fo:language="none" fo:country="none" style:font-size-asian="11pt" style:language-asian="none" style:country-asian="none"/>
    </style:style>
    <style:style style:name="P6" style:family="paragraph" style:parent-style-name="Standard">
      <style:paragraph-properties fo:line-height="0.554cm" fo:text-align="center" style:justify-single-word="false"/>
      <style:text-properties fo:color="#000000" fo:font-size="16pt" fo:language="none" fo:country="none" fo:font-weight="bold" style:font-size-asian="16pt" style:language-asian="none" style:country-asian="none" style:font-weight-asian="bold" style:font-size-complex="18pt" style:font-weight-complex="bold"/>
    </style:style>
    <style:style style:name="P7" style:family="paragraph" style:parent-style-name="Standard">
      <style:paragraph-properties fo:line-height="0.554cm" fo:text-align="center" style:justify-single-word="false"/>
    </style:style>
    <style:style style:name="P8" style:family="paragraph" style:parent-style-name="Standard">
      <style:paragraph-properties fo:line-height="0.554cm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8.89cm" fo:margin-right="0cm" fo:text-indent="1.27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line-height="0.441cm" fo:text-align="justify" style:justify-single-word="false" style:page-number="auto">
        <style:tab-stops>
          <style:tab-stop style:position="4.216cm"/>
          <style:tab-stop style:position="12.922cm"/>
        </style:tab-stops>
      </style:paragraph-properties>
    </style:style>
    <style:style style:name="P11" style:family="paragraph" style:parent-style-name="Standard">
      <style:paragraph-properties fo:margin-left="10.252cm" fo:margin-right="0cm" fo:text-indent="0cm" style:auto-text-indent="false" style:text-autospace="none"/>
      <style:text-properties fo:font-size="16pt" style:font-size-asian="16pt" style:font-size-complex="16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-0.002cm" fo:language="none" fo:country="none" style:font-size-asian="14pt" style:language-asian="none" style:country-asian="none" style:font-size-complex="16pt"/>
    </style:style>
    <style:style style:name="T3" style:family="text">
      <style:text-properties fo:color="#000000" fo:font-size="14pt" fo:letter-spacing="-0.004cm" fo:language="none" fo:country="none" style:font-size-asian="14pt" style:language-asian="none" style:country-asian="none" style:font-size-complex="16pt"/>
    </style:style>
    <style:style style:name="T4" style:family="text">
      <style:text-properties fo:color="#000000" fo:font-size="16pt" fo:letter-spacing="-0.002cm" fo:language="none" fo:country="none" style:font-size-asian="16pt" style:language-asian="none" style:country-asian="none" style:font-size-complex="16pt"/>
    </style:style>
    <style:style style:name="T5" style:family="text">
      <style:text-properties fo:color="#000000" fo:font-size="16pt" fo:letter-spacing="-0.002cm" fo:language="none" fo:country="none" fo:font-weight="bold" style:font-size-asian="16pt" style:language-asian="none" style:country-asian="none" style:font-weight-asian="bold" style:font-size-complex="18pt" style:font-weight-complex="bold"/>
    </style:style>
    <style:style style:name="T6" style:family="text">
      <style:text-properties fo:color="#000000" fo:font-size="16pt" fo:language="none" fo:country="none" fo:font-weight="bold" style:font-size-asian="16pt" style:language-asian="none" style:country-asian="none" style:font-weight-asian="bold" style:font-size-complex="18pt" style:font-weight-complex="bold"/>
    </style:style>
    <style:style style:name="T7" style:family="text">
      <style:text-properties fo:color="#000000" fo:font-size="16pt" fo:letter-spacing="-0.004cm" fo:language="none" fo:country="none" fo:font-weight="bold" style:font-size-asian="16pt" style:language-asian="none" style:country-asian="none" style:font-weight-asian="bold" style:font-size-complex="18pt" style:font-weight-complex="bold"/>
    </style:style>
    <style:style style:name="T8" style:family="text">
      <style:text-properties fo:color="#000000" fo:font-size="16pt" fo:letter-spacing="-0.007cm" fo:language="none" fo:country="none" fo:font-weight="bold" style:font-size-asian="16pt" style:language-asian="none" style:country-asian="none" style:font-weight-asian="bold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ΤΕΧΝΙΚΗ</text:span><text:span text:style-name="T4"> </text:span><text:span text:style-name="T3">ΥΠΗΡΕΣΙΑ</text:span></text:p>
      <text:p text:style-name="P4"/>
      <text:p text:style-name="P4"><text:s text:c="3"/></text:p>
      <text:p text:style-name="P5"/>
      <text:p text:style-name="P6"/>
      <text:p text:style-name="P7"><text:span text:style-name="T6">ΔΙΚΑΙΟΛΟ</text:span><text:span text:style-name="T5">Γ</text:span><text:span text:style-name="T6">Η</text:span><text:span text:style-name="T7">ΤΙΚ</text:span><text:span text:style-name="T6">Α</text:span><text:span text:style-name="T8"> ΠΟΥ ΧΡΕΙΑΖΟΝΤΑΙ <text:s/>ΓΙΑ ΤΗ ΣΥΝΔΕΣΗ ΤΩΝ ΟΙΚΟΔΟΜΩΝ ΜΕ ΤΟ ΔΙΚΤΥΟ ΑΠΟΧΕΤΕΥΣΗΣ</text:span></text:p>
      <text:p text:style-name="P8"/>
      <text:p text:style-name="P8"/>
      <text:p text:style-name="P2">Για να γίνει η σύνδεση της οικοδομής με το δίκτυ αποχέτευσης χρειάζεται να προσκομίσετε τα εξής δικαιολογητικά:</text:p>
      <text:p text:style-name="P1"><text:span text:style-name="T1">1) Απόδειξη νερού (εφόσον υπάρχει)</text:span></text:p>
      <text:p text:style-name="P1"><text:span text:style-name="T1">2) Αριθμό φορολογικού- μητρώου αιτούντος. Σε περίπτωση που ο αιτών δεν υποβάλλει φορολογική δήλωση, χρειάζεται αριθμός Αστυνομικής Ταυτότητας.</text:span></text:p>
      <text:p text:style-name="P2">3) Αντίγραφο Αδείας </text:p>
      <text:p text:style-name="P1"><text:span text:style-name="T1">4) Υπεύθυνη δήλωση ότι δεν θα συνδέσει στην αποχέτευση με οποιονδήποτε τρόπο νερά βροχής – όμβρια ύδατα.</text:span></text:p>
      <text:p text:style-name="P2"/>
      <text:p text:style-name="P2"/>
      <text:p text:style-name="P1"><text:span text:style-name="T1">Η διαδικασία που απαιτείται για τη σύνδεση της οικοδομής με το δίκτυο αποχέτευσης είναι η παρακάτω:</text:span></text:p>
      <text:p text:style-name="P2">1] Υποβολή δικαιολογητικών</text:p>
      <text:p text:style-name="P2">2] Καταβολή τελών σύνδεσης</text:p>
      <text:p text:style-name="P1"><text:span text:style-name="T1">3] Κατασκευή φρεατίου ιδιωτικής σύνδεσης αποχέτευσης από τη ΔΕΥΑΑΠ.</text:span></text:p>
      <text:p text:style-name="P2"/>
      <text:p text:style-name="P2">ΣΗΜΕΙΩΣΗ: Σε περίπτωση που δεν υπάρχει αγωγός και χρειάζεται επέκταση δικτύου, η κατασκευή του θα καθυστερήσει κάποιο χρονικό διάστημα.</text:p>
      <text:p text:style-name="P3"/>
      <text:p text:style-name="P9">Ελευθερούπολη</text:p>
      <text:p text:style-name="P3"/>
      <text:p text:style-name="P11"><text:s/>…../…../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Προεπιλεγμένη_20_γραμματοσειρά" style:display-name="Προεπιλεγμένη γραμματοσειρά" style:family="text"/>
    <style:style style:name="Header_20_Char" style:display-name="Header Char" style:family="text" style:parent-style-name="Προεπιλεγμένη_20_γραμματοσειρά">
      <style:text-properties style:font-name="Times New Roman" fo:font-size="12pt" fo:language="none" fo:country="none" style:font-size-asian="12pt" style:font-name-complex="Times New Roman" style:font-size-complex="12pt"/>
    </style:style>
    <style:style style:name="Footer_20_Char" style:display-name="Footer Char" style:family="text" style:parent-style-name="Προεπιλεγμένη_20_γραμματοσειρά">
      <style:text-properties style:font-name="Times New Roman" fo:font-size="12pt" fo:language="none" fo:country="none" style:font-size-asian="12pt" style:font-name-complex="Times New Roman" style:font-size-complex="12pt"/>
    </style:style>
    <style:style style:name="Balloon_20_Text_20_Char" style:display-name="Balloon Text Char" style:family="text" style:parent-style-name="Προεπιλεγμένη_20_γραμματοσειρά">
      <style:text-properties style:font-name="Tahoma" fo:font-size="8pt" fo:language="none" fo:country="non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language="en" fo:country="US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84cm" fo:margin-top="1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Εικόνα 1" text:anchor-type="as-char" svg:width="6.481cm" svg:height="2.004cm" draw:z-index="0"><draw:image xlink:href="Pictures/1000020000000227000000A8D03DB35E.png" xlink:type="simple" xlink:show="embed" xlink:actuate="onLoad"/></draw:frame></text:p>
        <text:p text:style-name="MP2"/>
      </style:header>
      <style:footer>
        <text:p text:style-name="MP3">ΔΗΜΟΤΙΚΗ ΕΠΙΧΕΙΡΗΣΗ ΥΔΡΕΥΣΗΣ - ΑΡΔΕΥΣΗΣ - ΑΠΟΧΕΤΕΥΣΗΣ ΔΗΜΟΥ ΠΑΓΓΑΙΟΥ</text:p>
        <text:p text:style-name="MP4"><text:span text:style-name="MT1">Βενιζέλου &amp; Φιλελλήνων, Ελευθ/πολη, <text:s/>ΤΚ 64100 - Τηλ.:25920 21290, 25920 21670 &amp; 25920 23321-</text:span><text:span text:style-name="MT2">Fax</text:span><text:span text:style-name="MT1">: 25920 23325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ΤΕΧΝΙΚΗ ΥΠΗΡΕΣΙΑ</dc:title>
    <meta:initial-creator>user</meta:initial-creator>
    <meta:creation-date>2021-12-20T13:23:00</meta:creation-date>
    <dc:date>2022-07-12T11:12:27.78</dc:date>
    <meta:editing-cycles>2</meta:editing-cycles>
    <meta:editing-duration>PT1M</meta:editing-duration>
    <meta:document-statistic meta:table-count="0" meta:image-count="1" meta:object-count="0" meta:page-count="1" meta:paragraph-count="18" meta:word-count="153" meta:character-count="1069"/>
    <meta:generator>OpenOffice/4.1.12$Win32 OpenOffice.org_project/4112m1$Build-9809</meta:generator>
  </office:meta>
</office:document-meta>
</file>